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ldwerd 1, 9746 CS Groningen – realiseren overkappingen aan weerszijden huidige berging (ontvangstdatum 21-07-2020, dossiernummer 2020744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32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2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32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388.825 584090.001</meta:user-defined>
    <meta:user-defined meta:name="DC.title">Aanvraag omgevingsvergunning: Feldwerd 1, 9746 CS Groningen – realiseren overkappingen aan weerszijden huidige berging (ontvangstdatum 21-07-2020, dossiernummer 202074456)</meta:user-defined>
    <meta:user-defined meta:name="OVERHEID.PostcodeHuisnummer/OVERHEIDop.postcodeHuisnummer">9746CS 1</meta:user-defined>
    <meta:user-defined meta:name="OVERHEIDop.straatnaam">Feldwerd</meta:user-defined>
    <meta:user-defined meta:name="OVERHEIDop.woonplaats">Groningen</meta:user-defined>
    <meta:user-defined meta:name="DCTERMS.W3CDTF/DCTERMS.available">2020-08-05</meta:user-defined>
    <meta:user-defined meta:name="DCTERMS.W3CDTF/OVERHEIDop.jaargang">2020</meta:user-defined>
    <meta:user-defined meta:name="OVERHEIDop.publicationIssue">199326</meta:user-defined>
    <meta:user-defined meta:name="OVERHEIDop.GmbID/DC.identifier">gmb-2020-199326</meta:user-defined>
    <meta:user-defined meta:name="OVERHEIDop.versieInformatie"/>
  </office:meta>
</office:document-meta>
</file>