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Loenswe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Loensweg 26.</text:span>
          </text:p>
            <text:p text:style-name="common-al">Datum indiening: 30-7-2020</text:p>
            <text:p text:style-name="common-al">Zaakomschrijving: het bouwen van een bedrijfsloods</text:p>
            <text:p text:style-name="common-al">Zaaknummer: 3333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32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354</meta:user-defined>
    <meta:user-defined meta:name="DCTERMS.abstract">het bouwen van een bedrijfsloods</meta:user-defined>
    <dc:language>nl</dc:language>
    <meta:user-defined meta:name="OVERHEID.EPSG28992/DC.spatial">57301.076 407508.461</meta:user-defined>
    <meta:user-defined meta:name="DC.title">Aanvraag Omgevingsvergunning, Nieuwerkerk, Loensweg 26</meta:user-defined>
    <meta:user-defined meta:name="OVERHEID.PostcodeHuisnummer/OVERHEIDop.postcodeHuisnummer">4306NB 26</meta:user-defined>
    <meta:user-defined meta:name="OVERHEIDop.straatnaam">Loensweg</meta:user-defined>
    <meta:user-defined meta:name="OVERHEIDop.woonplaats">Nieuwerker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25</meta:user-defined>
    <meta:user-defined meta:name="OVERHEIDop.GmbID/DC.identifier">gmb-2020-199325</meta:user-defined>
    <meta:user-defined meta:name="OVERHEIDop.versieInformatie"/>
  </office:meta>
</office:document-meta>
</file>