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ennedylaan 8 in Bergeijk, slopen en asbest verwij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178</text:p>
            <text:p text:style-name="common-al">Meldingsdatum: 23 juli 2020</text:p>
            <text:p text:style-name="common-al">Omschrijving: Kennedylaan 8 in Bergeijk, slopen en asbest verwijder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932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2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2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10 369820</meta:user-defined>
    <meta:user-defined meta:name="DC.title">Ingekomen sloopmelding, Kennedylaan 8 in Bergeijk, slopen en asbest verwijderen van een woning</meta:user-defined>
    <meta:user-defined meta:name="OVERHEID.PostcodeHuisnummer/OVERHEIDop.postcodeHuisnummer">5571KC 8</meta:user-defined>
    <meta:user-defined meta:name="OVERHEIDop.straatnaam">Kennedylaan</meta:user-defined>
    <meta:user-defined meta:name="OVERHEIDop.woonplaats">Bergeij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23</meta:user-defined>
    <meta:user-defined meta:name="OVERHEIDop.GmbID/DC.identifier">gmb-2020-199323</meta:user-defined>
    <meta:user-defined meta:name="OVERHEIDop.versieInformatie"/>
  </office:meta>
</office:document-meta>
</file>