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Meeldijk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Meeldijk 11.</text:span>
          </text:p>
            <text:p text:style-name="common-al">Datum indiening: 30-7-2020</text:p>
            <text:p text:style-name="common-al">Zaakomschrijving: het bouwen van een vogelobservatiepost en het aanleggen van een zwemvijver</text:p>
            <text:p text:style-name="common-al">Zaaknummer: 33334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932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2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2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3349</meta:user-defined>
    <meta:user-defined meta:name="DCTERMS.abstract">het bouwen van een vogelobservatiepost en het aanleggen van een zwemvijver</meta:user-defined>
    <dc:language>nl</dc:language>
    <meta:user-defined meta:name="OVERHEID.EPSG28992/DC.spatial">41626.612 411544.256</meta:user-defined>
    <meta:user-defined meta:name="OVERHEID.EPSG28992/DC.spatial">41649.3984733756 411542.464629932</meta:user-defined>
    <meta:user-defined meta:name="DC.title">Aanvraag Omgevingsvergunning, Burgh-Haamstede, Meeldijk 11</meta:user-defined>
    <meta:user-defined meta:name="OVERHEID.PostcodeHuisnummer/OVERHEIDop.postcodeHuisnummer">4328NE 11</meta:user-defined>
    <meta:user-defined meta:name="OVERHEID.PostcodeHuisnummer/OVERHEIDop.postcodeHuisnummer">4328NE 11</meta:user-defined>
    <meta:user-defined meta:name="OVERHEIDop.straatnaam">Meeldijk</meta:user-defined>
    <meta:user-defined meta:name="OVERHEIDop.straatnaam">Meeldijk</meta:user-defined>
    <meta:user-defined meta:name="OVERHEIDop.woonplaats">Burgh-Haamstede</meta:user-defined>
    <meta:user-defined meta:name="OVERHEIDop.woonplaats">Burgh-Haamstede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321</meta:user-defined>
    <meta:user-defined meta:name="OVERHEIDop.GmbID/DC.identifier">gmb-2020-199321</meta:user-defined>
    <meta:user-defined meta:name="OVERHEIDop.versieInformatie"/>
  </office:meta>
</office:document-meta>
</file>