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erwer 17 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een besluit genomen op de aanvraag met zaaknummer Z/20/169940 / W2020-0241 voor een omgevingsvergunning op locatie Sperwer 17 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32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2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2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27.85 418916.71</meta:user-defined>
    <meta:user-defined meta:name="DC.title">Kennisgeving besluit op aanvraag omgevingsvergunning Sperwer 17  te Sommelsdijk</meta:user-defined>
    <meta:user-defined meta:name="OVERHEID.PostcodeHuisnummer/OVERHEIDop.postcodeHuisnummer">3245VP 17</meta:user-defined>
    <meta:user-defined meta:name="OVERHEIDop.straatnaam">Sperwer</meta:user-defined>
    <meta:user-defined meta:name="OVERHEIDop.woonplaats">Sommelsdij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20</meta:user-defined>
    <meta:user-defined meta:name="OVERHEIDop.GmbID/DC.identifier">gmb-2020-199320</meta:user-defined>
    <meta:user-defined meta:name="OVERHEIDop.versieInformatie"/>
  </office:meta>
</office:document-meta>
</file>