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. de Graaflaan 19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aatschap G.J. en M. Kroes. De melding gaat over het veranderen van een melkrundveehouderij (zaaknummer 2020-007626). Het betreft het uitbreiden van het bedrijf met sleufsilo's, een mestplaat en het verplaatsen van een dieseltank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6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93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7626</meta:user-defined>
    <meta:user-defined meta:name="DCTERMS.abstract">het veranderen van een melkrundveehouderij</meta:user-defined>
    <dc:language>nl</dc:language>
    <meta:user-defined meta:name="OVERHEID.EPSG28992/DC.spatial">103721 464226</meta:user-defined>
    <meta:user-defined meta:name="DC.title">Ingekomen melding Activiteitenbesluit milieubeheer – A. de Graaflaan 19 te Woubrugge</meta:user-defined>
    <meta:user-defined meta:name="OVERHEID.PostcodeHuisnummer/OVERHEIDop.postcodeHuisnummer">2481KL 19</meta:user-defined>
    <meta:user-defined meta:name="OVERHEIDop.straatnaam">A. de Graaflaan</meta:user-defined>
    <meta:user-defined meta:name="OVERHEIDop.woonplaats">Woubrugg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318</meta:user-defined>
    <meta:user-defined meta:name="OVERHEIDop.GmbID/DC.identifier">gmb-2020-199318</meta:user-defined>
    <meta:user-defined meta:name="OVERHEIDop.versieInformatie"/>
  </office:meta>
</office:document-meta>
</file>