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attenstaart 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9</text:p>
            <text:p text:style-name="common-al">Aangevraagd op 17 juni 2020</text:p>
            <text:p text:style-name="common-al">het realiseren van een gesloten bodemenergiesysteem</text:p>
            <text:p text:style-name="common-al"/>
            <text:p text:style-name="common-al">Informatie </text:p>
            <text:p text:style-name="common-al">De melding ligt vanaf 3 augustus 2020 gedurende twee weken ter inzage. Voor het inzien van de stukken (of op verzoek het digitaal verzenden) kunt u een afspraak maken met het Klanten Contact Centrum via telefoonnummer 073 5531150 of per e-mail: <text:a xlink:href="mailto:info-omgevingsrecht@mijngemeentedichtbij.nl" xlink:type="simple">info-omgevingsrecht@mijngemeentedichtbij.nl</text:a></text:p>
            <text:p text:style-name="common-al"/>
            <text:p text:style-name="common-al">Sint Michielsgestel, augustus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1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8094/5194383</meta:user-defined>
    <meta:user-defined meta:name="DCTERMS.abstract">Kattenstaart 53 in Berlicum, het realiseren van een gesloten bodemenergiesysteem</meta:user-defined>
    <dc:language>nl</dc:language>
    <meta:user-defined meta:name="OVERHEID.EPSG28992/DC.spatial">155246.489 410262.575</meta:user-defined>
    <meta:user-defined meta:name="DC.title">Melding Besluit Lozen Buiten Inrichtingen Kattenstaart 53 in Berlicum</meta:user-defined>
    <meta:user-defined meta:name="OVERHEID.PostcodeHuisnummer/OVERHEIDop.postcodeHuisnummer">5258CX 53</meta:user-defined>
    <meta:user-defined meta:name="OVERHEIDop.straatnaam">Kattenstaart</meta:user-defined>
    <meta:user-defined meta:name="OVERHEIDop.woonplaats">Berlic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13</meta:user-defined>
    <meta:user-defined meta:name="OVERHEIDop.GmbID/DC.identifier">gmb-2020-199313</meta:user-defined>
    <meta:user-defined meta:name="OVERHEIDop.versieInformatie"/>
  </office:meta>
</office:document-meta>
</file>