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herstellen van de doorvoeren aan de bovenzijde van de kazematten  - St.Elisabethstraat 35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herstellen van de doorvoeren aan de bovenzijde van de kazematten  (zaaknr.: Z/20/259769)</text:p>
            <text:p text:style-name="common-al">Locatie:  St.Elisabethstraat 35, 5361 HJ Grave </text:p>
            <text:p text:style-name="common-al">Datum verzending: 30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9930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0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0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248 418868</meta:user-defined>
    <meta:user-defined meta:name="DC.title">Gemeente Grave– Reguliere Omgevingsvergunning verleend voor het herstellen van de doorvoeren aan de bovenzijde van de kazematten  - St.Elisabethstraat 35 Grave</meta:user-defined>
    <meta:user-defined meta:name="OVERHEID.PostcodeHuisnummer/OVERHEIDop.postcodeHuisnummer">5361HJ 35</meta:user-defined>
    <meta:user-defined meta:name="OVERHEIDop.straatnaam">St.Elisabethstraat</meta:user-defined>
    <meta:user-defined meta:name="OVERHEIDop.woonplaats">Grave</meta:user-defined>
    <meta:user-defined meta:name="DCTERMS.W3CDTF/DCTERMS.available">2020-08-03</meta:user-defined>
    <meta:user-defined meta:name="DCTERMS.W3CDTF/OVERHEIDop.jaargang">2020</meta:user-defined>
    <meta:user-defined meta:name="OVERHEIDop.publicationIssue">199307</meta:user-defined>
    <meta:user-defined meta:name="OVERHEIDop.GmbID/DC.identifier">gmb-2020-199307</meta:user-defined>
    <meta:user-defined meta:name="OVERHEIDop.versieInformatie"/>
  </office:meta>
</office:document-meta>
</file>