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enkan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10</text:p>
            <text:p text:style-name="common-al">Datum aanvraag: 07 juli 2020</text:p>
            <text:p text:style-name="common-al">Toelichting: het realiseren van een veranda aan de woning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30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9878/5301841</meta:user-defined>
    <meta:user-defined meta:name="DCTERMS.abstract">Venkant 9 in Sint-Michielsgestel, het realiseren van een veranda aan de woning</meta:user-defined>
    <dc:language>nl</dc:language>
    <meta:user-defined meta:name="OVERHEID.EPSG28992/DC.spatial">153182.12 406717.562</meta:user-defined>
    <meta:user-defined meta:name="DC.title">Ingetrokken aanvraag omgevingsvergunning Venkant 9 in Sint-Michielsgestel</meta:user-defined>
    <meta:user-defined meta:name="OVERHEID.PostcodeHuisnummer/OVERHEIDop.postcodeHuisnummer">5271SP 9</meta:user-defined>
    <meta:user-defined meta:name="OVERHEIDop.straatnaam">Venkant</meta:user-defined>
    <meta:user-defined meta:name="OVERHEIDop.woonplaats">Sint-Michielsgest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304</meta:user-defined>
    <meta:user-defined meta:name="OVERHEIDop.GmbID/DC.identifier">gmb-2020-199304</meta:user-defined>
    <meta:user-defined meta:name="OVERHEIDop.versieInformatie"/>
  </office:meta>
</office:document-meta>
</file>