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“Mini-Gestel”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8 juli 2020</text:p>
            <text:p text:style-name="common-al"/>
            <text:p text:style-name="common-al">Aan Stichting Kindervakantiewerk Sint-Michielsgestel is vergunning verleend voor het organiseren van het evenement “Mini-Gestel”, in de Meander (Meanderplein) in de Natuurspeeltuin (achter de Meander), Park Kleine Ruwenberg (Nieuwstraat) te Sint-Michielsgestel op:</text:p>
            <text:list text:style-name="id1-3-2-1-1-5">
              <text:list-item text:style-override="id1-3-2-1-1-5-1">
                <text:number>•</text:number>
                <text:p text:style-name="al">Maandag 17 augustus 2020 van 09.30 uur tot 12.00 uur en van 14.00 uur tot 17.00 uur</text:p>
              </text:list-item>
              <text:list-item text:style-override="id1-3-2-1-1-5-2">
                <text:number>•</text:number>
                <text:p text:style-name="al">Dinsdag 18 augustus 2020 van 09.30 uur tot 12.00 uur en van 14.00 uur tot 17.00 uur</text:p>
              </text:list-item>
              <text:list-item text:style-override="id1-3-2-1-1-5-3">
                <text:number>•</text:number>
                <text:p text:style-name="al">Woensdag 19 augustus 2020 van 09.30 uur tot 12.00 uur en van 18.00 uur tot 23.00 uur</text:p>
              </text:list-item>
              <text:list-item text:style-override="id1-3-2-1-1-5-4">
                <text:number>•</text:number>
                <text:p text:style-name="al">Donderdag 20 augustus 2020 van 09.30 uur tot 12.00 uur en van 14.00 uur tot 17.00 uur</text:p>
              </text:list-item>
              <text:list-item text:style-override="id1-3-2-1-1-5-5">
                <text:number>•</text:number>
                <text:p text:style-name="al">Vrijdag 21 augustus 2020 van 09.30 uur tot 12.00 uur en van 14.00 uur tot 17.00 uur en van 18.00 uur tot 24.00 uur</text:p>
              </text:list-item>
            </text:list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: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9299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99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99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Openbare orde en veiligheid | Organisatie en beleid</meta:user-defined>
    <meta:user-defined meta:name="OVERHEIDop.referentienummer">1239399</meta:user-defined>
    <meta:user-defined meta:name="DCTERMS.abstract">evenement “Mini-Gestel”, in de Meander (Meanderplein) in de Natuurspeeltuin (achter de Meander), Park Kleine Ruwenberg (Nieuwstraat) te Sint-Michielsgestel </meta:user-defined>
    <dc:language>nl</dc:language>
    <meta:user-defined meta:name="OVERHEID.EPSG28992/DC.spatial">152574.726 405995.953</meta:user-defined>
    <meta:user-defined meta:name="DC.title">Evenement “Mini-Gestel” in Sint-Michielsgestel</meta:user-defined>
    <meta:user-defined meta:name="OVERHEID.PostcodeHuisnummer/OVERHEIDop.postcodeHuisnummer">5271AR 3</meta:user-defined>
    <meta:user-defined meta:name="OVERHEIDop.straatnaam">Willem Alexanderplein</meta:user-defined>
    <meta:user-defined meta:name="OVERHEIDop.woonplaats">Sint-Michielsgestel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299</meta:user-defined>
    <meta:user-defined meta:name="OVERHEIDop.GmbID/DC.identifier">gmb-2020-199299</meta:user-defined>
    <meta:user-defined meta:name="OVERHEIDop.versieInformatie"/>
  </office:meta>
</office:document-meta>
</file>