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udenbergstraat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06</text:p>
            <text:p text:style-name="common-al">Datum aanvraag: 03 juli 2020</text:p>
            <text:p text:style-name="common-al">Toelichting: het uitbreiden van een woonhuis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29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9602/5293749</meta:user-defined>
    <meta:user-defined meta:name="DCTERMS.abstract">Koudenbergstraat 4 in Gemonde, het uitbreiden van een woonhuis</meta:user-defined>
    <dc:language>nl</dc:language>
    <meta:user-defined meta:name="OVERHEID.EPSG28992/DC.spatial">153243.238 403021.383</meta:user-defined>
    <meta:user-defined meta:name="DC.title">Ingetrokken aanvraag omgevingsvergunning Koudenbergstraat 4 in Gemonde</meta:user-defined>
    <meta:user-defined meta:name="OVERHEID.PostcodeHuisnummer/OVERHEIDop.postcodeHuisnummer">5291NK 4</meta:user-defined>
    <meta:user-defined meta:name="OVERHEIDop.straatnaam">Koudenbergstraat</meta:user-defined>
    <meta:user-defined meta:name="OVERHEIDop.woonplaats">Gemon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97</meta:user-defined>
    <meta:user-defined meta:name="OVERHEIDop.GmbID/DC.identifier">gmb-2020-199297</meta:user-defined>
    <meta:user-defined meta:name="OVERHEIDop.versieInformatie"/>
  </office:meta>
</office:document-meta>
</file>