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34</text:p>
            <text:p text:style-name="common-al">Datum aanvraag: 21 juli 2020</text:p>
            <text:p text:style-name="common-al">Toelichting: het herbouwen van een garage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860/5336663</meta:user-defined>
    <meta:user-defined meta:name="DCTERMS.abstract">het herbouwen van een garage, Kerkwijk 90 in Berlicum</meta:user-defined>
    <dc:language>nl</dc:language>
    <meta:user-defined meta:name="OVERHEID.EPSG28992/DC.spatial">156322.638 409537.31</meta:user-defined>
    <meta:user-defined meta:name="DC.title">Ingetrokken aanvraag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96</meta:user-defined>
    <meta:user-defined meta:name="OVERHEIDop.GmbID/DC.identifier">gmb-2020-199296</meta:user-defined>
    <meta:user-defined meta:name="OVERHEIDop.versieInformatie"/>
  </office:meta>
</office:document-meta>
</file>