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Omgevingsvergunning geweigerd voor het realiseren van kamerverhuur - Botteliersdreef 10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de volgende omgevingsvergunning hebben geweigerd:</text:p>
            <text:p text:style-name="common-al"/>
            <text:p text:style-name="common-al">Voor:  het realiseren van kamerverhuur (zaaknr.: Z/20/256838)</text:p>
            <text:p text:style-name="common-al">Locatie:  Botteliersdreef 10, 5431 ZC Cuijk </text:p>
            <text:p text:style-name="common-al">Datum verzending: 28 juli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weigering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929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9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9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uijk</meta:user-defined>
    <meta:user-defined meta:name="OVERHEID.Informatietype/DC.type">officiële publicatie</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185 417172</meta:user-defined>
    <meta:user-defined meta:name="DC.title">Gemeente Cuijk –Omgevingsvergunning geweigerd voor het realiseren van kamerverhuur - Botteliersdreef 10 Cuijk</meta:user-defined>
    <meta:user-defined meta:name="OVERHEID.PostcodeHuisnummer/OVERHEIDop.postcodeHuisnummer">5431ZC 10</meta:user-defined>
    <meta:user-defined meta:name="OVERHEIDop.straatnaam">Botteliersdreef</meta:user-defined>
    <meta:user-defined meta:name="OVERHEIDop.woonplaats">Cuijk</meta:user-defined>
    <meta:user-defined meta:name="DCTERMS.W3CDTF/DCTERMS.available">2020-08-03</meta:user-defined>
    <meta:user-defined meta:name="DCTERMS.W3CDTF/OVERHEIDop.jaargang">2020</meta:user-defined>
    <meta:user-defined meta:name="OVERHEIDop.publicationIssue">199295</meta:user-defined>
    <meta:user-defined meta:name="OVERHEIDop.GmbID/DC.identifier">gmb-2020-199295</meta:user-defined>
    <meta:user-defined meta:name="OVERHEIDop.versieInformatie"/>
  </office:meta>
</office:document-meta>
</file>