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aliseren van een aanbouw bij een woonhuis - Rozenobel 8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realiseren van een aanbouw bij een woonhuis (zaaknr.: Z/20/260679)</text:p>
            <text:p text:style-name="common-al">Locatie:      Rozenobel 8, 5431 RC Cuijk</text:p>
            <text:p text:style-name="common-al">Datum ontvangen: 29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929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971 416470</meta:user-defined>
    <meta:user-defined meta:name="DC.title">Gemeente Cuijk– Omgevingsvergunning aangevraagd voor het realiseren van een aanbouw bij een woonhuis - Rozenobel 8 Cuijk</meta:user-defined>
    <meta:user-defined meta:name="OVERHEID.PostcodeHuisnummer/OVERHEIDop.postcodeHuisnummer">5431RC 8</meta:user-defined>
    <meta:user-defined meta:name="OVERHEIDop.straatnaam">Rozenobel</meta:user-defined>
    <meta:user-defined meta:name="OVERHEIDop.woonplaats">Cuij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92</meta:user-defined>
    <meta:user-defined meta:name="OVERHEIDop.GmbID/DC.identifier">gmb-2020-199292</meta:user-defined>
    <meta:user-defined meta:name="OVERHEIDop.versieInformatie"/>
  </office:meta>
</office:document-meta>
</file>