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Theetuin Op d’n Dijck, Poeldonksedijk 1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uli 2020</text:p>
            <text:p text:style-name="common-al">De burgemeester maakt bekend dat aan mevrouw J.E.M. Musters-Krijnen, op 29 juli 2020, een exploitatievergunning is verleend.</text:p>
            <text:p text:style-name="common-al">
            <text:span text:style-name="nadrukvet">Bezwaar</text:span>
          </text:p>
            <text:p text:style-name="common-al">Belanghebbenden kunnen tot en met 10 september 2020 tegen dit besluit, op grond van artikel 7:1 van de Algemene wet bestuursrecht, geen gemotiveerd bezwaarschrift indienen. Een bezwaarschrift tegen de exploitatievergunning aan de burgemeester. Het postadres is Postbus 10.000, 5270 GA  Sint-Michielsges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digid.nl/aanvragen" xlink:type="simple">https://digid.nl/aanvrag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29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9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DCTERMS.abstract">Exploitatievergunning Theetuin Op d’n Dijck, Poeldonksedijk 14 te Den Dungen</meta:user-defined>
    <dc:language>nl</dc:language>
    <meta:user-defined meta:name="OVERHEID.EPSG28992/DC.spatial">153467.006 409842.487</meta:user-defined>
    <meta:user-defined meta:name="DC.title">Exploitatievergunning Theetuin Op d’n Dijck, Poeldonksedijk 14 te Den Dungen</meta:user-defined>
    <meta:user-defined meta:name="OVERHEID.PostcodeHuisnummer/OVERHEIDop.postcodeHuisnummer">5275HK 14</meta:user-defined>
    <meta:user-defined meta:name="OVERHEIDop.straatnaam">Poeldonksedijk</meta:user-defined>
    <meta:user-defined meta:name="OVERHEIDop.woonplaats">Den Dungen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91</meta:user-defined>
    <meta:user-defined meta:name="OVERHEIDop.GmbID/DC.identifier">gmb-2020-199291</meta:user-defined>
    <meta:user-defined meta:name="OVERHEIDop.versieInformatie"/>
  </office:meta>
</office:document-meta>
</file>