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Platform voor Cultuur, Recreatie en Toerisme Gemeen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3 peperbussen ter promotie toerisme Cuijk</text:p>
            <text:p text:style-name="common-al">Locatie   : Korte Molenstraat – stoep Via Canella – Cuijk</text:p>
            <text:p text:style-name="common-al">     Hoek Camping ’t Loo - Linden</text:p>
            <text:p text:style-name="common-al">  Stoep ’t Wapen van Beers – Beers, later: stoep Bakkerij Loeffen - Haps</text:p>
            <text:p text:style-name="common-al">Datum    : 31 juli t/m 31 augustus 2020</text:p>
            <text:p text:style-name="common-al">Datum verzending : 29 jul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929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9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15 415712</meta:user-defined>
    <meta:user-defined meta:name="DC.title">Gemeente Cuijk – Objectvergunning – verleend voor Platform voor Cultuur, Recreatie en Toerisme Gemeente Cuijk</meta:user-defined>
    <meta:user-defined meta:name="OVERHEID.PostcodeHuisnummer/OVERHEIDop.postcodeHuisnummer">5431DT 8</meta:user-defined>
    <meta:user-defined meta:name="OVERHEIDop.straatnaam">Korte Molenstraat</meta:user-defined>
    <meta:user-defined meta:name="OVERHEIDop.woonplaats">Cuijk</meta:user-defined>
    <meta:user-defined meta:name="DCTERMS.W3CDTF/DCTERMS.available">2020-08-03</meta:user-defined>
    <meta:user-defined meta:name="DCTERMS.W3CDTF/OVERHEIDop.jaargang">2020</meta:user-defined>
    <meta:user-defined meta:name="OVERHEIDop.publicationIssue">199290</meta:user-defined>
    <meta:user-defined meta:name="OVERHEIDop.GmbID/DC.identifier">gmb-2020-199290</meta:user-defined>
    <meta:user-defined meta:name="OVERHEIDop.versieInformatie"/>
  </office:meta>
</office:document-meta>
</file>