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estaande reclame uitingen en vervangen door nieuwe signing  - Veerplein 112, 3131 CN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bestaande reclame uitingen en vervangen door nieuwe signing </text:p>
            <text:p text:style-name="common-al">Met de adressering         :  Veerplein 112, 3131 CN </text:p>
            <text:p text:style-name="common-al">Kenmerk                         :  OVXINR-6268</text:p>
            <text:p text:style-name="common-al">Type aanvraag                :  vergunningaanvraag regulier behandelen</text:p>
            <text:p text:style-name="common-al">Datum ontvangst            :  16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68</meta:user-defined>
    <dc:language>nl</dc:language>
    <meta:user-defined meta:name="OVERHEID.EPSG28992/DC.spatial">82996 436319</meta:user-defined>
    <meta:user-defined meta:name="DC.title">Gemeente Vlaardingen - aanvraag omgevingsvergunning - bestaande reclame uitingen en vervangen door nieuwe signing  - Veerplein 112, 3131 CN  Vlaardingen</meta:user-defined>
    <meta:user-defined meta:name="OVERHEID.PostcodeHuisnummer/OVERHEIDop.postcodeHuisnummer">3131CN 112</meta:user-defined>
    <meta:user-defined meta:name="OVERHEIDop.straatnaam">Veerplein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29</meta:user-defined>
    <meta:user-defined meta:name="OVERHEIDop.GmbID/DC.identifier">gmb-2020-19929</meta:user-defined>
    <meta:user-defined meta:name="OVERHEIDop.versieInformatie"/>
  </office:meta>
</office:document-meta>
</file>