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plaatsen van zonnepanelen - De Messemaker 20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plaatsen van zonnepanelen (zaaknr.: Z/20/260675)</text:p>
            <text:p text:style-name="common-al">Locatie:      De Messemaker 20, 5431 KR Cuijk </text:p>
            <text:p text:style-name="common-al">Datum ontvangen: 29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928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8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8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90038.325 413879.27</meta:user-defined>
    <meta:user-defined meta:name="DC.title">Gemeente Cuijk– Omgevingsvergunning aangevraagd voor het plaatsen van zonnepanelen - De Messemaker 20 Cuijk</meta:user-defined>
    <meta:user-defined meta:name="OVERHEID.PostcodeHuisnummer/OVERHEIDop.postcodeHuisnummer">5431KR 20</meta:user-defined>
    <meta:user-defined meta:name="OVERHEIDop.straatnaam">De Messemaker</meta:user-defined>
    <meta:user-defined meta:name="OVERHEIDop.woonplaats">Cuijk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88</meta:user-defined>
    <meta:user-defined meta:name="OVERHEIDop.GmbID/DC.identifier">gmb-2020-199288</meta:user-defined>
    <meta:user-defined meta:name="OVERHEIDop.versieInformatie"/>
  </office:meta>
</office:document-meta>
</file>