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uijk – Exploitatievergunning verleend voor Foodstore Snackbar Tauru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xploitatievergunning:</text:p>
            <text:p text:style-name="common-al"/>
            <text:p text:style-name="common-al">De burgemeester van de gemeente Cuijk  maakt bekend dat op grond van artikel 2:28 van de Algemene Plaatselijke Verordening (APV) een exploitatievergunning is verleend:</text:p>
            <text:p text:style-name="common-al"/>
            <text:p text:style-name="common-al">Voor   : Foodstore/Snackbar Taurus, zaak 249867 </text:p>
            <text:p text:style-name="common-al">Locatie   : Grotestraat 58, 5431 DL Cuijk</text:p>
            <text:p text:style-name="common-al">Datum    : 17 juli 2020</text:p>
            <text:p text:style-name="common-al">Datum verzending : 20 juli 2020</text:p>
            <text:p text:style-name="common-al"/>
            <text:p text:style-name="common-al">Belanghebbenden kunnen binnen zes weken na verzenddatum bij de burgemeester, respectievelijk het college van burgemeester en wethouders van de gemeente Cuijk een bezwaarschrift indienen. Het postadres is Postbus 7, 5360 AA Grave. Een bezwaarschrift schort de werking van het besluit niet op. Degenen die bezwaar maken kunnen de voorzieningenrechter van de Rechtbank Oost-Brabant te ’s-Hertogenbosch tevens verzoeken het besluit te schorsen. Dit verzoek dient vergezeld te gaan van het bij ons ingediende bezwaarschrift. Het postadres van de Rechtbank Oost-Brabant is: Postbus 90125, 5200 MA ’s-Hertogenbosch.</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ijk</text:p>
            </table:table-cell>
            <table:table-cell office:value-type="string" table:style-name="header.C">
              <text:p text:style-name="headerright"><text:span text:style-name="nr">Nr. 199287</text:span><text:line-break/><text:date style:data-style-name="dag" text:fixed="true" text:date-value="2020-08-03"/><text:line-break/><text:date style:data-style-name="jaar" text:fixed="true" text:date-value="2020-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287</text:span><text:date style:data-style-name="nicedate" text:fixed="true" text:date-value="2020-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287</text:span><text:date style:data-style-name="nicedate" text:fixed="true" text:date-value="2020-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Cuijk</meta:user-defined>
    <meta:user-defined meta:name="OVERHEID.Informatietype/DC.type">officiële publicatie</meta:user-defined>
    <meta:user-defined meta:name="OVERHEIDgvop.Informatietype/DC.type">Beschikkingen | afhandeling</meta:user-defined>
    <meta:user-defined meta:name="OVERHEID.Gemeente/DCTERMS.publisher">Cuijk</meta:user-defined>
    <meta:user-defined meta:name="OVERHEID.Gemeente/OVERHEID.authority">Cuijk</meta:user-defined>
    <meta:user-defined meta:name="OVERHEID.TaxonomieBeleidsagenda/OVERHEID.category">Openbare orde en veiligheid | Organisatie en beleid</meta:user-defined>
    <dc:language>nl</dc:language>
    <meta:user-defined meta:name="OVERHEID.EPSG28992/DC.spatial">189172.875 415652.27</meta:user-defined>
    <meta:user-defined meta:name="DC.title">Gemeente Cuijk – Exploitatievergunning verleend voor Foodstore Snackbar Taurus</meta:user-defined>
    <meta:user-defined meta:name="OVERHEID.PostcodeHuisnummer/OVERHEIDop.postcodeHuisnummer">5431DL 58</meta:user-defined>
    <meta:user-defined meta:name="OVERHEIDop.straatnaam">Grotestraat</meta:user-defined>
    <meta:user-defined meta:name="OVERHEIDop.woonplaats">Cuijk</meta:user-defined>
    <meta:user-defined meta:name="DCTERMS.W3CDTF/DCTERMS.available">2020-08-03</meta:user-defined>
    <meta:user-defined meta:name="DCTERMS.W3CDTF/OVERHEIDop.jaargang">2020</meta:user-defined>
    <meta:user-defined meta:name="OVERHEIDop.publicationIssue">199287</meta:user-defined>
    <meta:user-defined meta:name="OVERHEIDop.GmbID/DC.identifier">gmb-2020-199287</meta:user-defined>
    <meta:user-defined meta:name="OVERHEIDop.versieInformatie"/>
  </office:meta>
</office:document-meta>
</file>