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PLAATSEN VAN EEN OVERKAPPING, PROF DR CLEVERINGASTRAAT 52,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plaatsen van een overkapping op het perceel Prof Dr Cleveringastraat 52 te Heerenveen  (indieningsdatum 11-06-2020)</text:p>
            <text:p text:style-name="common-al">De beslistermijn wordt met 6 weken verlengd. Tegen het verlengen van de beslistermijn staat geen bezwaar o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99281</text:span><text:line-break/><text:date style:data-style-name="dag" text:fixed="true" text:date-value="2020-08-03"/><text:line-break/><text:date style:data-style-name="jaar" text:fixed="true" text:date-value="2020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281</text:span><text:date style:data-style-name="nicedate" text:fixed="true" text:date-value="2020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281</text:span><text:date style:data-style-name="nicedate" text:fixed="true" text:date-value="2020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1405.437 551984.693</meta:user-defined>
    <meta:user-defined meta:name="DC.title">VERLENGING BESLISTERMIJN AANVRAAG OMGEVINGSVERGUNNING, PLAATSEN VAN EEN OVERKAPPING, PROF DR CLEVERINGASTRAAT 52, HEERENVEEN</meta:user-defined>
    <meta:user-defined meta:name="OVERHEID.PostcodeHuisnummer/OVERHEIDop.postcodeHuisnummer">8442LP 52</meta:user-defined>
    <meta:user-defined meta:name="OVERHEIDop.straatnaam">Prof dr Cleveringastraat</meta:user-defined>
    <meta:user-defined meta:name="OVERHEIDop.woonplaats">Heerenveen</meta:user-defined>
    <meta:user-defined meta:name="DCTERMS.W3CDTF/DCTERMS.available">2020-08-03</meta:user-defined>
    <meta:user-defined meta:name="DCTERMS.W3CDTF/OVERHEIDop.jaargang">2020</meta:user-defined>
    <meta:user-defined meta:name="OVERHEIDop.publicationIssue">199281</meta:user-defined>
    <meta:user-defined meta:name="OVERHEIDop.GmbID/DC.identifier">gmb-2020-199281</meta:user-defined>
    <meta:user-defined meta:name="OVERHEIDop.versieInformatie"/>
  </office:meta>
</office:document-meta>
</file>