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ergena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2 januari 2020:</text:p>
            <text:p text:style-name="common-al">- <text:span text:style-name="nadrukvet">Nergena 1:</text:span> het vervangen van de rieten dakbedekking door dakpannen en het plaatsen van grotere dakramen in het voordakvlak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928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42</meta:user-defined>
    <meta:user-defined meta:name="DCTERMS.abstract">Verleende omgevingsvergunning Nergena 1, het vervangen van de rieten dakbedekking door dakpannen en het plaatsen van grotere dakramen in het voordakvlak.</meta:user-defined>
    <dc:language>nl</dc:language>
    <meta:user-defined meta:name="OVERHEID.EPSG28992/DC.spatial">148204 400344</meta:user-defined>
    <meta:user-defined meta:name="DC.title">Verleende omgevingsvergunning Nergena 1 in Boxtel</meta:user-defined>
    <meta:user-defined meta:name="OVERHEID.PostcodeHuisnummer/OVERHEIDop.postcodeHuisnummer">5282JE 1</meta:user-defined>
    <meta:user-defined meta:name="OVERHEIDop.straatnaam">Nergena</meta:user-defined>
    <meta:user-defined meta:name="OVERHEIDop.woonplaats">Boxtel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928</meta:user-defined>
    <meta:user-defined meta:name="OVERHEIDop.GmbID/DC.identifier">gmb-2020-19928</meta:user-defined>
    <meta:user-defined meta:name="OVERHEIDop.versieInformatie"/>
  </office:meta>
</office:document-meta>
</file>