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Objectvergunning plaatsing hijskraan.</text:p>
            <text:p text:style-name="common-al">datum / tijdstippen: 22 september 2020 van 7.00 uur tot 15.00 uur.</text:p>
            <text:p text:style-name="common-al">Locatie / adres: Prins van Oranjestraat 51 Wormer.</text:p>
            <text:p text:style-name="common-al">Verzenddatum: 23 juli 2020</text:p>
            <text:p text:style-name="common-al">Datum melding/ vergunning: 13 juli 2020</text:p>
            <text:p text:style-name="common-al">Zaaknummer: 540316</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926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6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6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6221.257 501009.752</meta:user-defined>
    <meta:user-defined meta:name="DC.title">2 Vergunningen/ontheffingen op of aan de weg, collectevergunning of standplaatsvergunning:</meta:user-defined>
    <meta:user-defined meta:name="OVERHEID.PostcodeHuisnummer/OVERHEIDop.postcodeHuisnummer">1531GB 51</meta:user-defined>
    <meta:user-defined meta:name="OVERHEIDop.straatnaam">Prins van Oranjestraat</meta:user-defined>
    <meta:user-defined meta:name="OVERHEIDop.woonplaats">Wormer</meta:user-defined>
    <meta:user-defined meta:name="DCTERMS.W3CDTF/DCTERMS.available">2020-08-03</meta:user-defined>
    <meta:user-defined meta:name="DCTERMS.W3CDTF/OVERHEIDop.jaargang">2020</meta:user-defined>
    <meta:user-defined meta:name="OVERHEIDop.publicationIssue">199265</meta:user-defined>
    <meta:user-defined meta:name="OVERHEIDop.GmbID/DC.identifier">gmb-2020-199265</meta:user-defined>
    <meta:user-defined meta:name="OVERHEIDop.versieInformatie"/>
  </office:meta>
</office:document-meta>
</file>