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Objectvergunning plaatsing zeecontainer</text:p>
            <text:p text:style-name="common-al">datum en tijdstippen: 22 juli t/m 22 december 2020.</text:p>
            <text:p text:style-name="common-al">Locatie / adres: Poelweg Wormer.</text:p>
            <text:p text:style-name="common-al">Verzenddatum:23 juli 2020</text:p>
            <text:p text:style-name="common-al">Datum melding/ vergunning: 2 juli 2020</text:p>
            <text:p text:style-name="common-al">Zaaknummer: 537735</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926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6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6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115.142 502300.069</meta:user-defined>
    <meta:user-defined meta:name="DC.title">Vergunningen/ontheffingen op of aan de weg, collectevergunning of standplaatsvergunning:</meta:user-defined>
    <meta:user-defined meta:name="OVERHEID.PostcodeHuisnummer/OVERHEIDop.postcodeHuisnummer">1531MD 7</meta:user-defined>
    <meta:user-defined meta:name="OVERHEIDop.straatnaam">Poelweg</meta:user-defined>
    <meta:user-defined meta:name="OVERHEIDop.woonplaats">Wormer</meta:user-defined>
    <meta:user-defined meta:name="DCTERMS.W3CDTF/DCTERMS.available">2020-08-03</meta:user-defined>
    <meta:user-defined meta:name="DCTERMS.W3CDTF/OVERHEIDop.jaargang">2020</meta:user-defined>
    <meta:user-defined meta:name="OVERHEIDop.publicationIssue">199261</meta:user-defined>
    <meta:user-defined meta:name="OVERHEIDop.GmbID/DC.identifier">gmb-2020-199261</meta:user-defined>
    <meta:user-defined meta:name="OVERHEIDop.versieInformatie"/>
  </office:meta>
</office:document-meta>
</file>