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tijdelijke zendinstallatie van vodafone  - thv A20 Total tankstation Aalke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ijdelijke zendinstallatie van vodafone </text:p>
            <text:p text:style-name="common-al">Locatie                           :  thv A20 Total tankstation Aalkeet</text:p>
            <text:p text:style-name="common-al">Kenmerk                         :  OVXINR-6270</text:p>
            <text:p text:style-name="common-al">Type aanvraag                :  vergunningaanvraag regulier behandelen</text:p>
            <text:p text:style-name="common-al">Datum ontvangst            :  16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70</meta:user-defined>
    <dc:language>nl</dc:language>
    <meta:user-defined meta:name="OVERHEID.EPSG28992/DC.spatial">81003 437272</meta:user-defined>
    <meta:user-defined meta:name="DC.title">Gemeente Vlaardingen - aanvraag omgevingsvergunning - plaatsen van een tijdelijke zendinstallatie van vodafone  - thv A20 Total tankstation Aalkeet Vlaardingen</meta:user-defined>
    <meta:user-defined meta:name="OVERHEID.PostcodeHuisnummer/OVERHEIDop.postcodeHuisnummer">3138</meta:user-defined>
    <meta:user-defined meta:name="OVERHEIDop.straatnaam">Aalkeet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26</meta:user-defined>
    <meta:user-defined meta:name="OVERHEIDop.GmbID/DC.identifier">gmb-2020-19926</meta:user-defined>
    <meta:user-defined meta:name="OVERHEIDop.versieInformatie"/>
  </office:meta>
</office:document-meta>
</file>