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Objectvergunning plaatsen autolaadkraan</text:p>
            <text:p text:style-name="common-al">Datum en tijdstippen: 20 en 21 augustus 2020 van 8.00 uur tot 15.00 uur.</text:p>
            <text:p text:style-name="common-al">Locatie / adres: De Welving 33 Wormerland.</text:p>
            <text:p text:style-name="common-al">Verzenddatum: 7juli 2020</text:p>
            <text:p text:style-name="common-al">Datum melding / vergunning: 25 juni 2020</text:p>
            <text:p text:style-name="common-al">Zaaknummer: 535929</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925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5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5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23017.234 502032.265</meta:user-defined>
    <meta:user-defined meta:name="DC.title">Vergunningen/ontheffingen op of aan de weg, collectevergunning of standplaatsvergunning:</meta:user-defined>
    <meta:user-defined meta:name="OVERHEID.PostcodeHuisnummer/OVERHEIDop.postcodeHuisnummer">1456DA 33</meta:user-defined>
    <meta:user-defined meta:name="OVERHEIDop.straatnaam">De Welving</meta:user-defined>
    <meta:user-defined meta:name="OVERHEIDop.woonplaats">Wijdewormer</meta:user-defined>
    <meta:user-defined meta:name="DCTERMS.W3CDTF/DCTERMS.available">2020-08-03</meta:user-defined>
    <meta:user-defined meta:name="DCTERMS.W3CDTF/OVERHEIDop.jaargang">2020</meta:user-defined>
    <meta:user-defined meta:name="OVERHEIDop.publicationIssue">199255</meta:user-defined>
    <meta:user-defined meta:name="OVERHEIDop.GmbID/DC.identifier">gmb-2020-199255</meta:user-defined>
    <meta:user-defined meta:name="OVERHEIDop.versieInformatie"/>
  </office:meta>
</office:document-meta>
</file>