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Ontheffing plaatsen 6 sandwichborden.</text:p>
            <text:p text:style-name="common-al">Datum : 17 t/m 31 augustus2020.</text:p>
            <text:p text:style-name="common-al">Locatie / adres: Diverse locaties binnen de gemeente Wormerland.</text:p>
            <text:p text:style-name="common-al">Verzenddatum: 29 juli 2020</text:p>
            <text:p text:style-name="common-al">Datum melding/vergunning: 13 juli 2020.</text:p>
            <text:p text:style-name="common-al">Zaaknummer 544170</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925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5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5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95.991 500428.315</meta:user-defined>
    <meta:user-defined meta:name="DC.title">Vergunningen/ontheffingen op of aan de weg, collectevergunning of standplaatsvergunning:</meta:user-defined>
    <meta:user-defined meta:name="OVERHEID.PostcodeHuisnummer/OVERHEIDop.postcodeHuisnummer">1531NX 3</meta:user-defined>
    <meta:user-defined meta:name="OVERHEIDop.straatnaam">Koetserstraat</meta:user-defined>
    <meta:user-defined meta:name="OVERHEIDop.woonplaats">Wormer</meta:user-defined>
    <meta:user-defined meta:name="DCTERMS.W3CDTF/DCTERMS.available">2020-08-03</meta:user-defined>
    <meta:user-defined meta:name="DCTERMS.W3CDTF/OVERHEIDop.jaargang">2020</meta:user-defined>
    <meta:user-defined meta:name="OVERHEIDop.publicationIssue">199250</meta:user-defined>
    <meta:user-defined meta:name="OVERHEIDop.GmbID/DC.identifier">gmb-2020-199250</meta:user-defined>
    <meta:user-defined meta:name="OVERHEIDop.versieInformatie"/>
  </office:meta>
</office:document-meta>
</file>