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oorbosweg, 3, het kappen van vier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Voorbosweg 3, 9528TA, </text:p>
            <text:p text:style-name="common-al">het kappen van vier Esdoorns, (5525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24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4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4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951.56 549503.47</meta:user-defined>
    <meta:user-defined meta:name="DC.title">Gemeente Borger-Odoorn, Buinen, Voorbosweg, 3, het kappen van vier Esdoorns (verleend)</meta:user-defined>
    <meta:user-defined meta:name="OVERHEID.PostcodeHuisnummer/OVERHEIDop.postcodeHuisnummer">9528TA 3</meta:user-defined>
    <meta:user-defined meta:name="OVERHEIDop.straatnaam">Voorbosweg</meta:user-defined>
    <meta:user-defined meta:name="OVERHEIDop.woonplaats">Buin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49</meta:user-defined>
    <meta:user-defined meta:name="OVERHEIDop.GmbID/DC.identifier">gmb-2020-199249</meta:user-defined>
    <meta:user-defined meta:name="OVERHEIDop.versieInformatie"/>
  </office:meta>
</office:document-meta>
</file>