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Citroën A t/m Zx 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binnen de gemeente Brunssum een evenementenvergunning heeft verleend voor het mogen organiseren van een evenement ("Citroën A t/m Zx markt") op zondag 27 september 2020 op het evenemententerrein in het Schutterspark, Heidestraat 20-22 te Brunssum. (De beschikking is op 31 juli 2020 verzonden.)</text:p>
            <text:p text:style-name="common-al">Dossiernummer: 100725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Verleende evenementenvergunning Citroën A t/m Zx 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44</meta:user-defined>
    <meta:user-defined meta:name="OVERHEIDop.GmbID/DC.identifier">gmb-2020-199244</meta:user-defined>
    <meta:user-defined meta:name="OVERHEIDop.versieInformatie"/>
  </office:meta>
</office:document-meta>
</file>