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geldende Algemene Plaatselijke Verordening binnen de gemeente Brunssum een evenementenergunning heeft verleend voor het mogen organiseren van een evenement (vlooienmarkt) op zondag 9 augustus 2020 van 09.00 uur tot 16.00 uur op het evenemententerrein in het Schutterspark, Heidestraat 20-22 te Brunssum. (De beschikking is op 30 juli 2020 verzonden.)</text:p>
            <text:p text:style-name="common-al">Dossiernummer: 10564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24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Verleende evenementenvergunning vlooien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8-05</meta:user-defined>
    <meta:user-defined meta:name="DCTERMS.W3CDTF/OVERHEIDop.jaargang">2020</meta:user-defined>
    <meta:user-defined meta:name="OVERHEIDop.publicationIssue">199240</meta:user-defined>
    <meta:user-defined meta:name="OVERHEIDop.GmbID/DC.identifier">gmb-2020-199240</meta:user-defined>
    <meta:user-defined meta:name="OVERHEIDop.versieInformatie"/>
  </office:meta>
</office:document-meta>
</file>