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teenhuijsstraat 35B in Oploo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20 is deze omgevingsvergunning verzonden naar de aanvrager voor het uitbreiden van het verenigingsgebouw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99234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3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234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599</meta:user-defined>
    <dc:language>nl</dc:language>
    <meta:user-defined meta:name="OVERHEID.EPSG28992/DC.spatial">188950.069 402297.983</meta:user-defined>
    <meta:user-defined meta:name="DC.title">Van Steenhuijsstraat 35B in Oploo (omgevingsvergunning)</meta:user-defined>
    <meta:user-defined meta:name="OVERHEID.PostcodeHuisnummer/OVERHEIDop.postcodeHuisnummer">5841AG 35</meta:user-defined>
    <meta:user-defined meta:name="OVERHEIDop.straatnaam">Van Steenhuijsstraat</meta:user-defined>
    <meta:user-defined meta:name="OVERHEIDop.woonplaats">Oploo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9234</meta:user-defined>
    <meta:user-defined meta:name="OVERHEIDop.GmbID/DC.identifier">gmb-2020-199234</meta:user-defined>
    <meta:user-defined meta:name="OVERHEIDop.versieInformatie"/>
  </office:meta>
</office:document-meta>
</file>