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Jullensstraat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MELDING BESLUIT </text:span>
          </text:p>
            <text:p text:style-name="common-al">Burgemeester en wethouders van Groningen hebben van Veldboom Vastgoed een melding ontvangen voor de uitvoering van een bodemsanering aan de Jullensstraat te Groningen. De aanleiding voor de bodemsanering wordt gevormd door de voorgenomen realisatie van het project “Jullensblok”. </text:p>
            <text:p text:style-name="common-al">We hebben besloten dat binnen het plangebied sprake is van bodemverontreiniging waarvoor spoedige sanering niet noodzakelijk is. Tevens stemmen we in met het ingediende saneringsplan.</text:p>
            <text:p text:style-name="tussenkopcur">
            <text:span text:style-name="nadrukvet">PROCEDURE</text:span>
          </text:p>
            <text:p text:style-name="common-al">Het besluit en de bijbehorende stukken liggen ter inzage van 6 augustus 2020 tot en met 26 september 2020 bij het gemeentelijk Loket Bouwen en Wonen aan het Harm Buiterplein 1. Het loket is op werkdagen geopend van 9:00 tot 13:00 (alleen op afspraak). Telefonisch bereikbaar via nummer (050) 367 81 11. De stukken zijn tevens digitaal opvraagbaar via loketbouwenenwonen@groningen.nl.</text:p>
            <text:p text:style-name="last-al">Bezwaren kunnen tot 27 september 2020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23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3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3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221.283 579902.146</meta:user-defined>
    <meta:user-defined meta:name="DC.title">Kennisgeving besluit o.g.v. Wet bodembescherming inzake melding voor een bodemsanering aan de Jullensstraat te Groningen</meta:user-defined>
    <meta:user-defined meta:name="OVERHEIDop.straatnaam">Hora Siccamasingel</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232</meta:user-defined>
    <meta:user-defined meta:name="OVERHEIDop.GmbID/DC.identifier">gmb-2020-199232</meta:user-defined>
    <meta:user-defined meta:name="OVERHEIDop.versieInformatie"/>
  </office:meta>
</office:document-meta>
</file>