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wijzigen van een draagmuur naar een stalen kolom, het plaatsen van een speeltoestel op het achtererf en het kappen van een boom in het achtererf  - Juliana Van Stolberglaan 13, 3136 A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een draagmuur naar een stalen kolom, het plaatsen van een speeltoestel op het achtererf en het kappen van een boom in het achtererf </text:p>
            <text:p text:style-name="common-al">Met de adressering         :  Juliana Van Stolberglaan 13, 3136 AL </text:p>
            <text:p text:style-name="common-al">Kenmerk                         :  OVXINR-6261</text:p>
            <text:p text:style-name="common-al">Type aanvraag                :  vergunningaanvraag regulier behandelen</text:p>
            <text:p text:style-name="common-al">Datum ontvangst            :  14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2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61</meta:user-defined>
    <dc:language>nl</dc:language>
    <meta:user-defined meta:name="OVERHEID.EPSG28992/DC.spatial">83030 437974</meta:user-defined>
    <meta:user-defined meta:name="DC.title">Gemeente Vlaardingen - aanvraag omgevingsvergunning - wijzigen van een draagmuur naar een stalen kolom, het plaatsen van een speeltoestel op het achtererf en het kappen van een boom in het achtererf  - Juliana Van Stolberglaan 13, 3136 AL  Vlaardingen</meta:user-defined>
    <meta:user-defined meta:name="OVERHEID.PostcodeHuisnummer/OVERHEIDop.postcodeHuisnummer">3136AL 13</meta:user-defined>
    <meta:user-defined meta:name="OVERHEIDop.straatnaam">Juliana van Stolberglaan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23</meta:user-defined>
    <meta:user-defined meta:name="OVERHEIDop.GmbID/DC.identifier">gmb-2020-19923</meta:user-defined>
    <meta:user-defined meta:name="OVERHEIDop.versieInformatie"/>
  </office:meta>
</office:document-meta>
</file>