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uw Driessestraat 7A gemeente Nuenen, Gerwen en Nederwetten, verleende omgevingsvergunning voor het oprichten van een woonh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20-0060</text:p>
            <text:p text:style-name="common-al">Omschrijving: het oprichten van een woonhuis</text:p>
            <text:p text:style-name="common-al">Datum verleend: 30 juli 2020</text:p>
            <text:p text:style-name="common-al">De vergunning ligt vanaf datum besluit ter inzage.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de omgevingsvergunning wilt inzien, vragen wij u hiervoor een afspraak te maken voor  ‘omgevingsvergunning inzien’ via <text:a xlink:href="http://www.nuenen.nl/" xlink:type="simple">www.nuenen.nl</text:a> of eventueel telefonisch contact opnemen met ons klantcontactcentrum via telefoonnummer (040) 2631 631. Het bezoekadres van het gemeentehuis is, Jan van Schijnveltlaan 2 in Nuenen.</text:p>
            <text:p text:style-name="common-al">Tevens kan voor deze vergunning bij de Voorzieningenrechter van de Rechtbank Oost-Brabant in ‘s-Hertogenbosch, Sector bestuursrecht, Postbus 70584, 5201 CZ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99225</text:span><text:line-break/><text:date style:data-style-name="dag" text:fixed="true" text:date-value="2020-08-03"/><text:line-break/><text:date style:data-style-name="jaar" text:fixed="true" text:date-value="2020-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225</text:span><text:date style:data-style-name="nicedate" text:fixed="true" text:date-value="2020-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225</text:span><text:date style:data-style-name="nicedate" text:fixed="true" text:date-value="2020-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Nuenen, Gerwen en Nederwetten</meta:user-defined>
    <meta:user-defined meta:name="OVERHEID.Informatietype/DC.type">officiële publicatie</meta:user-defined>
    <meta:user-defined meta:name="OVERHEIDgvop.Informatietype/DC.type">Beschikkingen | afhandel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Ruimte en infrastructuur | Organisatie en beleid</meta:user-defined>
    <meta:user-defined meta:name="OVERHEIDop.referentienummer">2020.12428</meta:user-defined>
    <dc:language>nl</dc:language>
    <meta:user-defined meta:name="OVERHEID.EPSG28992/DC.spatial">166103 384777</meta:user-defined>
    <meta:user-defined meta:name="DC.title">Eeuw Driessestraat 7A gemeente Nuenen, Gerwen en Nederwetten, verleende omgevingsvergunning voor het oprichten van een woonhuis.</meta:user-defined>
    <meta:user-defined meta:name="OVERHEID.PostcodeHuisnummer/OVERHEIDop.postcodeHuisnummer">5674TN 9</meta:user-defined>
    <meta:user-defined meta:name="OVERHEIDop.straatnaam">Eeuw Driessestraat</meta:user-defined>
    <meta:user-defined meta:name="OVERHEIDop.woonplaats">Nuenen</meta:user-defined>
    <meta:user-defined meta:name="DCTERMS.W3CDTF/DCTERMS.available">2020-08-03</meta:user-defined>
    <meta:user-defined meta:name="DCTERMS.W3CDTF/OVERHEIDop.jaargang">2020</meta:user-defined>
    <meta:user-defined meta:name="OVERHEIDop.publicationIssue">199225</meta:user-defined>
    <meta:user-defined meta:name="OVERHEIDop.GmbID/DC.identifier">gmb-2020-199225</meta:user-defined>
    <meta:user-defined meta:name="OVERHEIDop.versieInformatie"/>
  </office:meta>
</office:document-meta>
</file>