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plaatsing propaangastank De Watergang 12, Vriezenveen, De Watergang 12 7671SW Vriezenveen, De Watergang 12 in Vriezenveen [L-00376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42032020</text:p>
            <text:p text:style-name="common-al">Datum afgehandeld:</text:p>
            <text:p text:style-name="common-al">Locatie: De Watergang 12 7671SW Vriezenveen, De Watergang 12 in Vriezenveen [L-003768]</text:p>
            <text:p text:style-name="common-al">Projectomschrijving: plaatsing propaangastank De Watergang 12,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92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plaatsing propaangastank De Watergang 12, Vriezenveen</meta:user-defined>
    <dc:language>nl</dc:language>
    <meta:user-defined meta:name="OVERHEID.EPSG28992/DC.spatial">239984.584197817 491554.35046316</meta:user-defined>
    <meta:user-defined meta:name="DC.title">Wet milieubeheer melding, plaatsing propaangastank De Watergang 12, Vriezenveen, De Watergang 12 7671SW Vriezenveen, De Watergang 12 in Vriezenveen [L-003768]</meta:user-defined>
    <meta:user-defined meta:name="OVERHEID.PostcodeHuisnummer/OVERHEIDop.postcodeHuisnummer">7671SW 12</meta:user-defined>
    <meta:user-defined meta:name="OVERHEIDop.straatnaam">De Watergang</meta:user-defined>
    <meta:user-defined meta:name="OVERHEIDop.woonplaats">Vriezenveen</meta:user-defined>
    <meta:user-defined meta:name="DCTERMS.W3CDTF/DCTERMS.available">2020-08-12</meta:user-defined>
    <meta:user-defined meta:name="OVERHEIDop.externeBijlage">Aangeboden bescheiden|exb-2020-41599</meta:user-defined>
    <meta:user-defined meta:name="OVERHEIDop.externeBijlage">afrondingsbrief|exb-2020-41600</meta:user-defined>
    <meta:user-defined meta:name="OVERHEIDop.externeBijlage">email Horsefriend|exb-2020-41601</meta:user-defined>
    <meta:user-defined meta:name="OVERHEIDop.externeBijlage">tekening|exb-2020-41602</meta:user-defined>
    <meta:user-defined meta:name="OVERHEIDop.externeBijlage">tekening|exb-2020-41603</meta:user-defined>
    <meta:user-defined meta:name="OVERHEIDop.externeBijlage">verzoek om aanvullende gegevens|exb-2020-41604</meta:user-defined>
    <meta:user-defined meta:name="OVERHEIDop.externeBijlage">melding activiteitenbesluit|exb-2020-41605</meta:user-defined>
    <meta:user-defined meta:name="OVERHEIDop.externeBijlage">tekening|exb-2020-41606</meta:user-defined>
    <meta:user-defined meta:name="OVERHEIDop.externeBijlage">tekening|exb-2020-41607</meta:user-defined>
    <meta:user-defined meta:name="OVERHEIDop.externeBijlage">tekening|exb-2020-41608</meta:user-defined>
    <meta:user-defined meta:name="DCTERMS.W3CDTF/OVERHEIDop.jaargang">2020</meta:user-defined>
    <meta:user-defined meta:name="OVERHEIDop.publicationIssue">199220</meta:user-defined>
    <meta:user-defined meta:name="OVERHEIDop.GmbID/DC.identifier">gmb-2020-199220</meta:user-defined>
    <meta:user-defined meta:name="OVERHEIDop.versieInformatie"/>
  </office:meta>
</office:document-meta>
</file>