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2901 Postelse Hoeflaan 58 te Tilburg, kamerverhuur, verzonden 2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Op 7 juli 2020 heeft de gemeente Tilburg een aanvraag ontvangen voor een vergunning in het kader van de huisvestingswet aan de Postelse Hoeflaan 58 te Tilburg. Deze bestaat uit: </text:p>
            <text:p text:style-name="common-al"/>
            <text:p text:style-name="common-al">Het college van B en W heeft de bovenstaande een vergunning in het kader van de huisvestingswet toegekend. De aanvraag bestaat uit: </text:p>
            <text:p text:style-name="common-al"/>
            <text:p text:style-name="common-al"> 1. het handelen in strijd met regels van de ruimtelijke ordening;</text:p>
            <text:p text:style-name="common-al"> 2. Een omzettingsvergunning;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2901 - B - Postelse Hoeflaan 5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216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16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91.501 398385.206</meta:user-defined>
    <meta:user-defined meta:name="DC.title">Tilburg, toegekend een vergunning in het kader van de huisvestingswet Z-HZ_HUIS-2020-02901 Postelse Hoeflaan 58 te Tilburg, kamerverhuur, verzonden 29 juli 2020</meta:user-defined>
    <meta:user-defined meta:name="OVERHEID.PostcodeHuisnummer/OVERHEIDop.postcodeHuisnummer">5042KK 58</meta:user-defined>
    <meta:user-defined meta:name="OVERHEIDop.straatnaam">Postelse Hoeflaan</meta:user-defined>
    <meta:user-defined meta:name="OVERHEIDop.woonplaats">Tilburg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16</meta:user-defined>
    <meta:user-defined meta:name="OVERHEIDop.GmbID/DC.identifier">gmb-2020-199216</meta:user-defined>
    <meta:user-defined meta:name="OVERHEIDop.versieInformatie"/>
  </office:meta>
</office:document-meta>
</file>