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-HZ_WABO-2019-05214 Bosscheweg 104 te Berkel-Enschot, brandveilig gebruik, verzonden 30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>Kenmerk: - Z-HZ_WABO-2019-05214 - B - Bosscheweg 104 te Berkel-Enschot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21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1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1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01.783 397957.727</meta:user-defined>
    <meta:user-defined meta:name="DC.title">Omgevingsvergunning Z-HZ_WABO-2019-05214 Bosscheweg 104 te Berkel-Enschot, brandveilig gebruik, verzonden 30 juli 2020</meta:user-defined>
    <meta:user-defined meta:name="OVERHEID.PostcodeHuisnummer/OVERHEIDop.postcodeHuisnummer">5056KD 104</meta:user-defined>
    <meta:user-defined meta:name="OVERHEIDop.straatnaam">Bosscheweg</meta:user-defined>
    <meta:user-defined meta:name="OVERHEIDop.woonplaats">Berkel-Enscho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14</meta:user-defined>
    <meta:user-defined meta:name="OVERHEIDop.GmbID/DC.identifier">gmb-2020-199214</meta:user-defined>
    <meta:user-defined meta:name="OVERHEIDop.versieInformatie"/>
  </office:meta>
</office:document-meta>
</file>