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20-02292 Le Bourgetstraat 21 te Tilburg, brandveilig gebruik van het gebouw, verzonden 30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- Z-HZ_WABO-2020-02292 - B - Le Bourgetstraat 21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1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03.867 397858.538</meta:user-defined>
    <meta:user-defined meta:name="DC.title">Omgevingsvergunning Z-HZ_WABO-2020-02292 Le Bourgetstraat 21 te Tilburg, brandveilig gebruik van het gebouw, verzonden 30 juli 2020.</meta:user-defined>
    <meta:user-defined meta:name="OVERHEID.PostcodeHuisnummer/OVERHEIDop.postcodeHuisnummer">5042TG 21</meta:user-defined>
    <meta:user-defined meta:name="OVERHEIDop.straatnaam">Le Bourgetstraat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12</meta:user-defined>
    <meta:user-defined meta:name="OVERHEIDop.GmbID/DC.identifier">gmb-2020-199212</meta:user-defined>
    <meta:user-defined meta:name="OVERHEIDop.versieInformatie"/>
  </office:meta>
</office:document-meta>
</file>