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06 Dessinateurplein 33 te Tilburg, plaatsen van een dakkapel, verzonden 30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06 - B - Dessinateur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1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9.897 398335.146</meta:user-defined>
    <meta:user-defined meta:name="DC.title">Tilburg, toegekend aanvraag voor een omgevingsvergunning Z-HZ_WABO-2020-01906 Dessinateurplein 33 te Tilburg, plaatsen van een dakkapel, verzonden 30 juli 2020.</meta:user-defined>
    <meta:user-defined meta:name="OVERHEID.PostcodeHuisnummer/OVERHEIDop.postcodeHuisnummer">5046TA 33</meta:user-defined>
    <meta:user-defined meta:name="OVERHEIDop.straatnaam">Dessinateurplein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11</meta:user-defined>
    <meta:user-defined meta:name="OVERHEIDop.GmbID/DC.identifier">gmb-2020-199211</meta:user-defined>
    <meta:user-defined meta:name="OVERHEIDop.versieInformatie"/>
  </office:meta>
</office:document-meta>
</file>