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Woltersstraat 4 te Gennep: het wijzigen van kantoorfunctie naar woonfunctie op de verdieping (ontvangstdatum: 22 januari 2020) 2020-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kantoorfunctie naar woonfunctie op de verdieping Burg.Woltersstraat 4 te Gennep (2020-0061)</text:p>
            <text:p text:style-name="common-al">
            <text:span text:style-name="nadrukvet">Ontvangstdatum</text:span>
          </text:p>
            <text:p text:style-name="common-al">Deze aanvraag is ontvangen op 22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9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6 412163</meta:user-defined>
    <meta:user-defined meta:name="DC.title">Ontvangst Omgevingsvergunning Burg.Woltersstraat 4 te Gennep: het wijzigen van kantoorfunctie naar woonfunctie op de verdieping (ontvangstdatum: 22 januari 2020) 2020-0061</meta:user-defined>
    <meta:user-defined meta:name="OVERHEID.PostcodeHuisnummer/OVERHEIDop.postcodeHuisnummer">6591AL 4</meta:user-defined>
    <meta:user-defined meta:name="OVERHEIDop.straatnaam">Burg. Woltersstraat</meta:user-defined>
    <meta:user-defined meta:name="OVERHEIDop.woonplaats">Genne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21</meta:user-defined>
    <meta:user-defined meta:name="OVERHEIDop.GmbID/DC.identifier">gmb-2020-19921</meta:user-defined>
    <meta:user-defined meta:name="OVERHEIDop.versieInformatie"/>
  </office:meta>
</office:document-meta>
</file>