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700 Weergraaf 34 te Tilburg, wijzigen van de voorgevel en vestigen van praktijk (psychotherapie), verzonden 30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700 - B - Weergraaf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20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0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0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06.365 395192.611</meta:user-defined>
    <meta:user-defined meta:name="DC.title">Tilburg, toegekend aanvraag voor een omgevingsvergunning Z-HZ_WABO-2020-02700 Weergraaf 34 te Tilburg, wijzigen van de voorgevel en vestigen van praktijk (psychotherapie), verzonden 30 juli 2020.</meta:user-defined>
    <meta:user-defined meta:name="OVERHEID.PostcodeHuisnummer/OVERHEIDop.postcodeHuisnummer">5032BW 34</meta:user-defined>
    <meta:user-defined meta:name="OVERHEIDop.straatnaam">Weergraaf</meta:user-defined>
    <meta:user-defined meta:name="OVERHEIDop.woonplaats">Tilbu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06</meta:user-defined>
    <meta:user-defined meta:name="OVERHEIDop.GmbID/DC.identifier">gmb-2020-199206</meta:user-defined>
    <meta:user-defined meta:name="OVERHEIDop.versieInformatie"/>
  </office:meta>
</office:document-meta>
</file>