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besluit omgevingsvergunningsvrij project - uitvoeren van een bedrijf aan huis - Spion 16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/text:p>
            <text:p text:style-name="common-al">
            <text:span text:style-name="nadrukvet">Spion 16, 4208 AM</text:span>
          </text:p>
            <text:p text:style-name="common-al">het uitvoeren van een bedrijf aan huis, activiteit afwijken bestemmingsplan binnenplan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919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9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9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9266.766 427725.382</meta:user-defined>
    <meta:user-defined meta:name="DC.title">Gemeente Gorinchem - besluit omgevingsvergunningsvrij project - uitvoeren van een bedrijf aan huis - Spion 16, Gorinchem</meta:user-defined>
    <meta:user-defined meta:name="OVERHEID.PostcodeHuisnummer/OVERHEIDop.postcodeHuisnummer">4208AM 16</meta:user-defined>
    <meta:user-defined meta:name="OVERHEIDop.straatnaam">Spion</meta:user-defined>
    <meta:user-defined meta:name="OVERHEIDop.woonplaats">Gorinchem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199</meta:user-defined>
    <meta:user-defined meta:name="OVERHEIDop.GmbID/DC.identifier">gmb-2020-199199</meta:user-defined>
    <meta:user-defined meta:name="OVERHEIDop.versieInformatie"/>
  </office:meta>
</office:document-meta>
</file>