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xploitatievergunning of Drank- en Horecavergunning/ontheffing: Evenementenvergunning draaikermis.</text:p>
      <text:section text:name="zakelijke-mededeling_id1-3-2" text:style-name="zakelijke-mededeling">
        <text:section text:name="zakelijke-mededeling-tekst_id1-3-2-1" text:style-name="zakelijke-mededeling-tekst">
          <text:section text:name="tekst_id1-3-2-1-1" text:style-name="tekst">
            <text:p text:style-name="common-al">tekst</text:p>
            <text:p text:style-name="common-al"> datum: 6 t/m/ 9 augustus 2020</text:p>
            <text:p text:style-name="common-al">locatie adres: Plein naast gemeentehuis Begoniastraat en Ds.Nanne Zwiepsingel.</text:p>
            <text:p text:style-name="common-al">Verzenddatum: 29 juli 2020.</text:p>
            <text:p text:style-name="common-al">Datum melding/ vergunning 30 juni 2020.</text:p>
            <text:p text:style-name="common-al">Zaaknummer: 536855</text:p>
            <text:p text:style-name="common-al"/>
            <text:p text:style-name="common-al">Belanghebbenden kunnen binnen 6 weken na verzenddatum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schrift schorst niet de werking van de vergunning. </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919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9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9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232.686 494878.151</meta:user-defined>
    <meta:user-defined meta:name="DC.title">Verleende evenementenvergunning, exploitatievergunning of Drank- en Horecavergunning/ontheffing: Evenementenvergunning draaikermis.</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0-08-03</meta:user-defined>
    <meta:user-defined meta:name="DCTERMS.W3CDTF/OVERHEIDop.jaargang">2020</meta:user-defined>
    <meta:user-defined meta:name="OVERHEIDop.publicationIssue">199195</meta:user-defined>
    <meta:user-defined meta:name="OVERHEIDop.GmbID/DC.identifier">gmb-2020-199195</meta:user-defined>
    <meta:user-defined meta:name="OVERHEIDop.versieInformatie"/>
  </office:meta>
</office:document-meta>
</file>