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Kijk in 't Jatstr 93a, 9712 SE Groningen – ombouwen van 3 onzelfstandige wooneenheden naar 2 zelfstandige wooneenheden (verzenddatum: 28 juli, dossiernummer: 20200660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197.178 582585.058</meta:user-defined>
    <meta:user-defined meta:name="DC.title">Verleende woningvormingsvergunning: Nieuwe Kijk in 't Jatstr 93a, 9712 SE Groningen – ombouwen van 3 onzelfstandige wooneenheden naar 2 zelfstandige wooneenheden (verzenddatum: 28 juli, dossiernummer: 202006600)</meta:user-defined>
    <meta:user-defined meta:name="OVERHEID.PostcodeHuisnummer/OVERHEIDop.postcodeHuisnummer">9712SE 93</meta:user-defined>
    <meta:user-defined meta:name="OVERHEIDop.straatnaam">Nieuwe Kijk in 't Jatstraat</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180</meta:user-defined>
    <meta:user-defined meta:name="OVERHEIDop.GmbID/DC.identifier">gmb-2020-199180</meta:user-defined>
    <meta:user-defined meta:name="OVERHEIDop.versieInformatie"/>
  </office:meta>
</office:document-meta>
</file>