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lper Oostsingel 44a, 9722 AW Groningen – splitsen vier onzelfstandige wooneenheden in drie zelfstandige woonappartementen (verzenddatum: 28 juli, dossiernummer: 20200659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71.885 580063.292</meta:user-defined>
    <meta:user-defined meta:name="DC.title">Verleende woningvormingsvergunning: Helper Oostsingel 44a, 9722 AW Groningen – splitsen vier onzelfstandige wooneenheden in drie zelfstandige woonappartementen (verzenddatum: 28 juli, dossiernummer: 202006598)</meta:user-defined>
    <meta:user-defined meta:name="OVERHEID.PostcodeHuisnummer/OVERHEIDop.postcodeHuisnummer">9722AW 44</meta:user-defined>
    <meta:user-defined meta:name="OVERHEIDop.straatnaam">Helper Oostsingel</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178</meta:user-defined>
    <meta:user-defined meta:name="OVERHEIDop.GmbID/DC.identifier">gmb-2020-199178</meta:user-defined>
    <meta:user-defined meta:name="OVERHEIDop.versieInformatie"/>
  </office:meta>
</office:document-meta>
</file>