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uinbouwdwarsstraat 18a, 9717 HV Groningen – omzetten van 4 onzelfstandige naar 3 zelfstandige wooneenheden (verzenddatum: 28 juli, dossiernummer: 20200660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7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917.136 582849.436</meta:user-defined>
    <meta:user-defined meta:name="DC.title">Verleende woningvormingsvergunning: Tuinbouwdwarsstraat 18a, 9717 HV Groningen – omzetten van 4 onzelfstandige naar 3 zelfstandige wooneenheden (verzenddatum: 28 juli, dossiernummer: 202006601)</meta:user-defined>
    <meta:user-defined meta:name="OVERHEID.PostcodeHuisnummer/OVERHEIDop.postcodeHuisnummer">9717HV 18</meta:user-defined>
    <meta:user-defined meta:name="OVERHEIDop.straatnaam">Tuinbouwdwarsstraat</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172</meta:user-defined>
    <meta:user-defined meta:name="OVERHEIDop.GmbID/DC.identifier">gmb-2020-199172</meta:user-defined>
    <meta:user-defined meta:name="OVERHEIDop.versieInformatie"/>
  </office:meta>
</office:document-meta>
</file>