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aanvraag:Kanaaldijk 14 A Spijkerboor, legalisatie splits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juli 2020</text:p>
            <text:p text:style-name="common-al">Ons kenmerk:2020omg2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6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397.997 504118.822</meta:user-defined>
    <meta:user-defined meta:name="DC.title">Verlengingsbesluit aanvraag:Kanaaldijk 14 A Spijkerboor, legalisatie splitsen woonhuis.</meta:user-defined>
    <meta:user-defined meta:name="OVERHEID.PostcodeHuisnummer/OVERHEIDop.postcodeHuisnummer">1458PP 14</meta:user-defined>
    <meta:user-defined meta:name="OVERHEIDop.straatnaam">Kanaaldijk</meta:user-defined>
    <meta:user-defined meta:name="OVERHEIDop.woonplaats">Spijkerboo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61</meta:user-defined>
    <meta:user-defined meta:name="OVERHEIDop.GmbID/DC.identifier">gmb-2020-199161</meta:user-defined>
    <meta:user-defined meta:name="OVERHEIDop.versieInformatie"/>
  </office:meta>
</office:document-meta>
</file>