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151-H 101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dwarsstraat 151-H 1017WE Amsterdam voor het realiseren van een nieuwe kelder en het verrichten van funderingsherstel aan het gebouw Utrechtsedwarsstraat 151 ten behoeve van de woonfunctie, 15-06-2020.</text:p>
            <text:p text:style-name="common-al">Dossiernummer Z2020-C01099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5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nieuwe kelder en het verrichten van funderingsherstel aan het gebouw Utrechtsedwarsstraat 151 ten behoeve van de woonfunctie</meta:user-defined>
    <dc:language>nl</dc:language>
    <meta:user-defined meta:name="OVERHEID.EPSG28992/DC.spatial">121931.000091355 486128.000460915</meta:user-defined>
    <meta:user-defined meta:name="DC.title">Aanvraag omgevingsvergunning Utrechtsedwarsstraat 151-H 1017WE Amsterdam</meta:user-defined>
    <meta:user-defined meta:name="OVERHEID.PostcodeHuisnummer/OVERHEIDop.postcodeHuisnummer">1017WE 151</meta:user-defined>
    <meta:user-defined meta:name="OVERHEIDop.straatnaam">Utrechtsedwarsstraat</meta:user-defined>
    <meta:user-defined meta:name="OVERHEIDop.woonplaats">Ams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59</meta:user-defined>
    <meta:user-defined meta:name="OVERHEIDop.GmbID/DC.identifier">gmb-2020-199159</meta:user-defined>
    <meta:user-defined meta:name="OVERHEIDop.versieInformatie"/>
  </office:meta>
</office:document-meta>
</file>