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ughersluys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li 2020 een aanvraag omgevingsvergunning met zaaknummer <text:span text:style-name="nadrukvet">W-AOV200383 </text:span>hebben ontvangen voor nieuwbouw / uitbreiding van een bedrijfspand op de locatie <text:span text:style-name="nadrukvet">Hughersluys 2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91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583.77 370497.02</meta:user-defined>
    <meta:user-defined meta:name="DC.title">Ingekomen aanvraag omgevingsvergunning - Hughersluys 23 in Terneuzen</meta:user-defined>
    <meta:user-defined meta:name="OVERHEID.PostcodeHuisnummer/OVERHEIDop.postcodeHuisnummer">4536HM 23</meta:user-defined>
    <meta:user-defined meta:name="OVERHEIDop.straatnaam">Hughersluys</meta:user-defined>
    <meta:user-defined meta:name="OVERHEIDop.woonplaats">Terneuz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158</meta:user-defined>
    <meta:user-defined meta:name="OVERHEIDop.GmbID/DC.identifier">gmb-2020-199158</meta:user-defined>
    <meta:user-defined meta:name="OVERHEIDop.versieInformatie"/>
  </office:meta>
</office:document-meta>
</file>