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aanvraag: Ringdijk 29 AR Wijdewormer, vervangen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juli 2020</text:p>
            <text:p text:style-name="common-al">Ons kenmerk:2020omg1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5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5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5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39.945 502618.233</meta:user-defined>
    <meta:user-defined meta:name="DC.title">Verlengingsbesluit aanvraag: Ringdijk 29 AR Wijdewormer, vervangen woonboot.</meta:user-defined>
    <meta:user-defined meta:name="OVERHEID.PostcodeHuisnummer/OVERHEIDop.postcodeHuisnummer">1456AK 29</meta:user-defined>
    <meta:user-defined meta:name="OVERHEIDop.straatnaam">Ringdijk</meta:user-defined>
    <meta:user-defined meta:name="OVERHEIDop.woonplaats">Wijde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57</meta:user-defined>
    <meta:user-defined meta:name="OVERHEIDop.GmbID/DC.identifier">gmb-2020-199157</meta:user-defined>
    <meta:user-defined meta:name="OVERHEIDop.versieInformatie"/>
  </office:meta>
</office:document-meta>
</file>