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9 (uitbreiden woning); 643152; 29-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59 (uitbreiden woning); 643152; 29-4-2020; Status: Verleend, gemeente Hilversum</text:span>
          </text:p>
            <text:p text:style-name="common-al"/>
            <text:p text:style-name="common-al">Verzenddatum: 3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5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52</meta:user-defined>
    <meta:user-defined meta:name="DCTERMS.abstract">uitbreiden woning</meta:user-defined>
    <dc:language>nl</dc:language>
    <meta:user-defined meta:name="OVERHEID.EPSG28992/DC.spatial">139867.848 470832.571</meta:user-defined>
    <meta:user-defined meta:name="DC.title">Boomberglaan 59 (uitbreiden woning); 643152; 29-04-20; Verleende omgevingsvergunning</meta:user-defined>
    <meta:user-defined meta:name="OVERHEID.PostcodeHuisnummer/OVERHEIDop.postcodeHuisnummer">1217RP 59</meta:user-defined>
    <meta:user-defined meta:name="OVERHEIDop.straatnaam">Boomberglaan</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9155</meta:user-defined>
    <meta:user-defined meta:name="OVERHEIDop.GmbID/DC.identifier">gmb-2020-199155</meta:user-defined>
    <meta:user-defined meta:name="OVERHEIDop.versieInformatie"/>
  </office:meta>
</office:document-meta>
</file>